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(en) in het kader van het Besluit activiteiten leefomgeving Toepassen van grond of baggerspecie op of in de landbodem, ter hoogte van De Koaten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De Koaten, Kootstertille</text:p>
            <text:p text:style-name="common-al">Zaaknummer: 0059121037</text:p>
            <text:p text:style-name="common-al">Ontvangstdatum: 29 november 2024</text:p>
            <text:p text:style-name="common-al">Verzonden datum: 10 december 2024</text:p>
            <text:p text:style-name="common-al">Toepassen van grond of baggerspecie op of in de landbod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2138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Achtkarspelen - Melding(en) in het kader van het Besluit activiteiten leefomgeving Toepassen van grond of baggerspecie op of in de landbodem, ter hoogte van De Koaten, Kootstertill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380</meta:user-defined>
    <meta:user-defined meta:name="OVERHEIDop.GmbID/DC.identifier">gmb-2024-521380</meta:user-defined>
    <meta:user-defined meta:name="OVERHEIDop.versieInformatie"/>
  </office:meta>
</office:document-meta>
</file>