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bestaand kampeerterrein met 20 nieuwe seizoensplaatsen aan Mardyk 3, 8647 SZ Sibrandabuorren, Verzoeklocatie 202412090149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bestaand kampeerterrein met 20 nieuwe seizoensplaatsen aan Mardyk 3, 8647 SZ Sibrandabuorren, Verzoeklocatie 2024120901494. Het zaaknummer is CLZ-001004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3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0440</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uitbreiden van bestaand kampeerterrein met 20 nieuwe seizoensplaatsen aan Mardyk 3, 8647 SZ Sibrandabuorren, Verzoeklocatie 2024120901494</meta:user-defined>
    <meta:user-defined meta:name="DCTERMS.W3CDTF/DCTERMS.available">2024-12-12</meta:user-defined>
    <meta:user-defined meta:name="DCTERMS.W3CDTF/OVERHEIDop.jaargang">2024</meta:user-defined>
    <meta:user-defined meta:name="OVERHEIDop.publicationIssue">521376</meta:user-defined>
    <meta:user-defined meta:name="OVERHEIDop.GmbID/DC.identifier">gmb-2024-521376</meta:user-defined>
    <meta:user-defined meta:name="OVERHEIDop.versieInformatie"/>
  </office:meta>
</office:document-meta>
</file>