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aanleggen van een 2e inrit op Ravenseind 2 5571S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525</text:p>
            <text:p text:style-name="common-al">Ontvangstdatum aanvraag: 23-10-2024</text:p>
            <text:p text:style-name="common-al">Plaats/adres: Ravenseind 2 5571SE Bergeijk</text:p>
            <text:p text:style-name="common-al">Omschrijving: het aanleggen van een 2e inrit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137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525</meta:user-defined>
    <meta:user-defined meta:name="DCTERMS.abstract">aanleggen van een 2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aanleggen van een 2e inrit op Ravenseind 2 5571SE Berge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75</meta:user-defined>
    <meta:user-defined meta:name="OVERHEIDop.GmbID/DC.identifier">gmb-2024-521375</meta:user-defined>
    <meta:user-defined meta:name="OVERHEIDop.versieInformatie"/>
  </office:meta>
</office:document-meta>
</file>