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geplaatste toegangspoort op de locatie Hoog Hoefloo 34, 1251ED te Laren (zaaknummer OMG 2024-03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december 2024 een omgevingsvergunning verleend. De gemeente geeft hiermee toestemming voor het legaliseren van een reeds geplaatste toegangspoort op de locatie Hoog Hoefloo 34, 1251E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13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reeds geplaatste toegangspoort op de locatie Hoog Hoefloo 34, 1251ED te Laren (zaaknummer OMG 2024-0395)</meta:user-defined>
    <meta:user-defined meta:name="DCTERMS.W3CDTF/DCTERMS.available">2024-12-12</meta:user-defined>
    <meta:user-defined meta:name="DCTERMS.W3CDTF/OVERHEIDop.jaargang">2024</meta:user-defined>
    <meta:user-defined meta:name="OVERHEIDop.publicationIssue">521371</meta:user-defined>
    <meta:user-defined meta:name="OVERHEIDop.GmbID/DC.identifier">gmb-2024-521371</meta:user-defined>
    <meta:user-defined meta:name="OVERHEIDop.versieInformatie"/>
  </office:meta>
</office:document-meta>
</file>