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hoofdgebouw en het doen van constructieve wijzigingen op de locatie Tafelbergweg 34, 1251AG te Laren (zaaknummer OMG 2024-03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december 2024 een omgevingsvergunning verleend. De gemeente geeft hiermee toestemming voor het vergroten van het hoofdgebouw en het doen van constructieve wijzigingen op de locatie Tafelbergweg 34, 1251AG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13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61</meta:user-defined>
    <dc:language>nl</dc:language>
    <meta:user-defined meta:name="DC.title">Toestemming voor het vergroten van het hoofdgebouw en het doen van constructieve wijzigingen op de locatie Tafelbergweg 34, 1251AG te Laren (zaaknummer OMG 2024-0361)</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894</meta:user-defined>
    <meta:user-defined meta:name="OVERHEIDop.publicationIssue">521370</meta:user-defined>
    <meta:user-defined meta:name="OVERHEIDop.GmbID/DC.identifier">gmb-2024-521370</meta:user-defined>
    <meta:user-defined meta:name="OVERHEIDop.versieInformatie"/>
  </office:meta>
</office:document-meta>
</file>