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Zonnekracht 34 7671RP Vriezenveen, plaatsen van een OK Gas Propaangastank, TR-Z2024-000833, verzonden 26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136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6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6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TR-Z2024-000833</meta:user-defined>
    <meta:user-defined meta:name="DCTERMS.abstract">nieuw - plaatsen van een OK Gas Propaangas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et milieubeheer melding, Zonnekracht 34 7671RP Vriezenveen, plaatsen van een OK Gas Propaangastank, TR-Z2024-000833, verzonden 26-11-2024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1360</meta:user-defined>
    <meta:user-defined meta:name="OVERHEIDop.GmbID/DC.identifier">gmb-2024-521360</meta:user-defined>
    <meta:user-defined meta:name="OVERHEIDop.versieInformatie"/>
  </office:meta>
</office:document-meta>
</file>