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woongebouw met een dubbellaagse aanbouw aan Odulphusstraat 13, 2612P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dulphusstraat 13, 2612PN Delft | het vergroten van een woongebouw met een dubbellaagse aanbouw | 30-01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13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410</meta:user-defined>
    <meta:user-defined meta:name="DCTERMS.abstract">Odulphusstraat 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groten van een woongebouw met een dubbellaagse aanbouw aan Odulphusstraat 13, 2612PN Delft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136</meta:user-defined>
    <meta:user-defined meta:name="OVERHEIDop.GmbID/DC.identifier">gmb-2024-52136</meta:user-defined>
    <meta:user-defined meta:name="OVERHEIDop.versieInformatie"/>
  </office:meta>
</office:document-meta>
</file>