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bouwen van een dakopbouw op Korenbloemstraat 40 5571HR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736</text:p>
            <text:p text:style-name="common-al">Ontvangstdatum aanvraag: 09-12-2024</text:p>
            <text:p text:style-name="common-al">Plaats/adres: Korenbloemstraat 40 5571HR Bergeijk</text:p>
            <text:p text:style-name="common-al">Omschrijving: het bouwen van een dakopbouw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2135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5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5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736</meta:user-defined>
    <meta:user-defined meta:name="DCTERMS.abstract">bouw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bouwen van een dakopbouw op Korenbloemstraat 40 5571HR Bergeijk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357</meta:user-defined>
    <meta:user-defined meta:name="OVERHEIDop.GmbID/DC.identifier">gmb-2024-521357</meta:user-defined>
    <meta:user-defined meta:name="OVERHEIDop.versieInformatie"/>
  </office:meta>
</office:document-meta>
</file>