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snorfiets aan het Stationsplein in Heerhugowaard</text:p>
      <text:section text:name="regeling_id1-3-2" text:style-name="regeling">
        <text:section text:name="aanhef_id1-3-2-1" text:style-name="aanhef">
          <text:section text:name="preambule_id1-3-2-1-1" text:style-name="preambule">
            <text:p text:style-name="al">De zwarte snorfiets, staat al geruime tijd aan de openbare weg van de gemeente Dijk en Waard, op de volgende locatie: </text:p>
            <text:p text:style-name="al">Aan de Stationsplein hoogte van spoor 1 in Heerhugowaard. </text:p>
            <text:p text:style-name="al"/>
            <text:p text:style-name="al">De rechthebbende is onbekend, de snorfiets is inmiddels voorzien van een waarschuwingssticker.</text:p>
            <text:p text:style-name="al"/>
            <text:p text:style-name="al">Het plaatsen van een defect voertuig aan de openbaar weg van de gemeente is niet toegestaan. Dit is in strijd met de Algemene plaatselijke verordening. </text:p>
            <text:p text:style-name="al"/>
            <text:p text:style-name="al">Wij sommeren de eigenaar van de snorfiets deze zo snel mogelijk weg te halen van de openbare weg maar uiterlijk vóór 16 december 2024. Indien dit niet gebeurt, dan zal de gemeente de snorfiets verwijderen en in bewaring nemen. De door de gemeente gemaakt kosten zullen dan worden verhaald op de eventuele eigenaar.</text:p>
            <text:p text:style-name="al"/>
            <text:p text:style-name="al">Nadat de snorfiets in bewaring is gesteld door de gemeente, is het tot 17 maart 2025 mogelijk om de snorfiets op afspraak op te halen tegen betaling van de kosten. Indien de eigenaar van de snorfiets zich niet op 17 maart 2025 bij de gemeente heeft gemeld, wordt de snorfiets vernietigd dan wel verkocht. Mocht na inbeslagname blijken dat de snorfiets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3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snorfiets aan het Stationsplein in Heerhugowaard</meta:user-defined>
    <meta:user-defined meta:name="DCTERMS.W3CDTF/DCTERMS.available">2024-12-12</meta:user-defined>
    <meta:user-defined meta:name="DCTERMS.W3CDTF/OVERHEIDop.jaargang">2024</meta:user-defined>
    <meta:user-defined meta:name="OVERHEIDop.publicationIssue">521352</meta:user-defined>
    <meta:user-defined meta:name="OVERHEIDop.GmbID/DC.identifier">gmb-2024-521352</meta:user-defined>
    <meta:user-defined meta:name="OVERHEIDop.versieInformatie"/>
  </office:meta>
</office:document-meta>
</file>