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Veldweg 14-16 in Gendringen, voor het kappen van 10 bomen</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het college van burgemeester en wethouders een besluit genomen om de beslistermijn voor de aanvraag voor een omgevingsvergunning, voor het kappen van 10 bomen op het perceel gelegen aan de Veldweg 14-16 in Gendringen met zes weken te verlengen. Het besluit is verzonden op 9 december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13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Veldweg 14-16 in Gendringen, voor het kappen van 10 bomen</meta:user-defined>
    <meta:user-defined meta:name="DCTERMS.W3CDTF/DCTERMS.available">2024-12-12</meta:user-defined>
    <meta:user-defined meta:name="DCTERMS.W3CDTF/OVERHEIDop.jaargang">2024</meta:user-defined>
    <meta:user-defined meta:name="OVERHEIDop.publicationIssue">521350</meta:user-defined>
    <meta:user-defined meta:name="OVERHEIDop.GmbID/DC.identifier">gmb-2024-521350</meta:user-defined>
    <meta:user-defined meta:name="OVERHEIDop.versieInformatie"/>
  </office:meta>
</office:document-meta>
</file>