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meek Ven 2 t/m 36 Assendelft, Smeeke Ven 105 t/m 121 Assendelft - het bouwen van 19 eengezinswoningen en 31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297 - het bouwen van 19 eengezinswoningen en 31 appartementen -  - op de locatie Smeek Ven 2 t/m 36 Assendelft, Smeeke Ven 105 t/m 121 Assendelft</text:p>
            <text:p text:style-name="common-al">Aanvraag ontvangen: 28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13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29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Smeek Ven 2 t/m 36 Assendelft, Smeeke Ven 105 t/m 121 Assendelft - het bouwen van 19 eengezinswoningen en 31 appartement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135</meta:user-defined>
    <meta:user-defined meta:name="OVERHEIDop.GmbID/DC.identifier">gmb-2024-52135</meta:user-defined>
    <meta:user-defined meta:name="OVERHEIDop.versieInformatie"/>
  </office:meta>
</office:document-meta>
</file>