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containers van 20 t.m. 23 december 2024 aan Prof Dr J E de Quaystr 40 5531E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12-2024 een vergunning APV-Bijzondere wet verleend. De gemeente geeft hiermee toestemming voor het plaatsen van containers van 20 t.m. 23 december 2024 aan Prof Dr J E de Quaystr 40 5531EB Bladel. Het kenmerk van de gemeente voor deze zaak is ZBLA2024-0021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134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4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4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148</meta:user-defined>
    <meta:user-defined meta:name="DCTERMS.abstract">plaatsen containers van 20 t.m. 23 december 2024</meta:user-defined>
    <dc:language>nl</dc:language>
    <meta:user-defined meta:name="OVERHEIDop.locatietype/OVERHEIDop.gebiedsmarkering">Punt</meta:user-defined>
    <meta:user-defined meta:name="DC.title">Vergunning voor het plaatsen van containers van 20 t.m. 23 december 2024 aan Prof Dr J E de Quaystr 40 5531EB Bladel</meta:user-defined>
    <meta:user-defined meta:name="DCTERMS.W3CDTF/DCTERMS.available">2024-12-12</meta:user-defined>
    <meta:user-defined meta:name="DCTERMS.W3CDTF/OVERHEIDop.jaargang">2024</meta:user-defined>
    <meta:user-defined meta:name="OVERHEIDop.publicationIssue">521347</meta:user-defined>
    <meta:user-defined meta:name="OVERHEIDop.GmbID/DC.identifier">gmb-2024-521347</meta:user-defined>
    <meta:user-defined meta:name="OVERHEIDop.versieInformatie"/>
  </office:meta>
</office:document-meta>
</file>