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(BAL), Kardinaalsmuts in Leek  (RD x: 220661 en y: 572975) Leek (LEE01) E 5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maart 2024 heeft de gemeente Westerkwartier een melding ontvangen voor activiteiten waarvoor geen vergunningplicht geldt op de locatie . De melding is geregistreerd onder zaaknummer 202400537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3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53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Besluit activiteiten leefomgeving (BAL), Kardinaalsmuts in Leek  (RD x: 220661 en y: 572975) Leek (LEE01) E 502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44</meta:user-defined>
    <meta:user-defined meta:name="OVERHEIDop.GmbID/DC.identifier">gmb-2024-521344</meta:user-defined>
    <meta:user-defined meta:name="OVERHEIDop.versieInformatie"/>
  </office:meta>
</office:document-meta>
</file>