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6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6, 9605PS Kiel-Windeweer, voor het vervangen van de garage, 7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13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6 Kiel-Windeweer, aanvraag 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8</meta:user-defined>
    <meta:user-defined meta:name="OVERHEIDop.GmbID/DC.identifier">gmb-2024-521338</meta:user-defined>
    <meta:user-defined meta:name="OVERHEIDop.versieInformatie"/>
  </office:meta>
</office:document-meta>
</file>