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Wisent Winter Trail 28-12-2024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0 december 2024</text:p>
            <text:p text:style-name="common-al">Omschrijving: Wisent Trail</text:p>
            <text:p text:style-name="common-al">Locatie: Sportpark Orderbos 13, 7313 HN Apeldoorn</text:p>
            <text:p text:style-name="common-al">Zaaknummer: 02005471533</text:p>
            <text:p text:style-name="common-al">Datum evenement: 28-12-2024 </text:p>
            <text:p text:style-name="common-al">Tijdstip evenement: 08.00 uur tot 14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1337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33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33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471533</meta:user-defined>
    <dc:language>nl</dc:language>
    <meta:user-defined meta:name="OVERHEIDop.locatietype/OVERHEIDop.gebiedsmarkering">Punt</meta:user-defined>
    <meta:user-defined meta:name="DC.title">Besluit evenementenvergunning Wisent Winter Trail 28-12-2024 Apeldoor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337</meta:user-defined>
    <meta:user-defined meta:name="OVERHEIDop.GmbID/DC.identifier">gmb-2024-521337</meta:user-defined>
    <meta:user-defined meta:name="OVERHEIDop.versieInformatie"/>
  </office:meta>
</office:document-meta>
</file>