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eptunuslaan krommenie - het plaatsen van 4  containers  + eco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070 - het plaatsen van 4  containers  + eco toilet op de locatie Neptunuslaan krommenie</text:p>
            <text:p text:style-name="common-al">Aanvraag ontvangen: 30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Roerende zaken opsla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133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3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3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070</meta:user-defined>
    <dc:language>nl</dc:language>
    <meta:user-defined meta:name="OVERHEIDop.locatietype/OVERHEIDop.gebiedsmarkering">Lijn</meta:user-defined>
    <meta:user-defined meta:name="DC.title">Aanvraag omgevingsvergunning - Neptunuslaan krommenie - het plaatsen van 4  containers  + eco toile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31</meta:user-defined>
    <meta:user-defined meta:name="OVERHEIDop.GmbID/DC.identifier">gmb-2024-521331</meta:user-defined>
    <meta:user-defined meta:name="OVERHEIDop.versieInformatie"/>
  </office:meta>
</office:document-meta>
</file>