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genover houthavenkade 1b Zaandam - het verbreden van de hoofdsteiger 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155 - het verbreden van de hoofdsteiger S3 op de locatie tegenover houthavenkade 1b Zaandam</text:p>
            <text:p text:style-name="common-al">Aanvraag ontvangen: 0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13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5</meta:user-defined>
    <dc:language>nl</dc:language>
    <meta:user-defined meta:name="OVERHEIDop.locatietype/OVERHEIDop.gebiedsmarkering">Vlak</meta:user-defined>
    <meta:user-defined meta:name="DC.title">Aanvraag omgevingsvergunning - tegenover houthavenkade 1b Zaandam - het verbreden van de hoofdsteiger S3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29</meta:user-defined>
    <meta:user-defined meta:name="OVERHEIDop.GmbID/DC.identifier">gmb-2024-521329</meta:user-defined>
    <meta:user-defined meta:name="OVERHEIDop.versieInformatie"/>
  </office:meta>
</office:document-meta>
</file>