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ngs de N203 Assendelft - het kappen van een boom en herplant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054 - het kappen van een boom en herplanten boom op de locatie langs de N203 Assendelft</text:p>
            <text:p text:style-name="common-al">Aanvraag ontvangen: 29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32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2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2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7054</meta:user-defined>
    <dc:language>nl</dc:language>
    <meta:user-defined meta:name="OVERHEIDop.locatietype/OVERHEIDop.gebiedsmarkering">Vlak</meta:user-defined>
    <meta:user-defined meta:name="DC.title">Aanvraag omgevingsvergunning - langs de N203 Assendelft - het kappen van een boom en herplanten boo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28</meta:user-defined>
    <meta:user-defined meta:name="OVERHEIDop.GmbID/DC.identifier">gmb-2024-521328</meta:user-defined>
    <meta:user-defined meta:name="OVERHEIDop.versieInformatie"/>
  </office:meta>
</office:document-meta>
</file>