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iligeweg 13, 1561 DD Krommenie - het bouwen van 12 startersappartementen, 3 bedrijfsruimtes en 1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961 - het bouwen van 12 startersappartementen, 3 bedrijfsruimtes en 1 winkel op de locatie Heiligeweg 13, 1561 DD Krommenie</text:p>
            <text:p text:style-name="common-al">Aanvraag ontvangen: 27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132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2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2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961</meta:user-defined>
    <dc:language>nl</dc:language>
    <meta:user-defined meta:name="OVERHEIDop.locatietype/OVERHEIDop.gebiedsmarkering">Punt</meta:user-defined>
    <meta:user-defined meta:name="DC.title">Aanvraag omgevingsvergunning - Heiligeweg 13, 1561 DD Krommenie - het bouwen van 12 startersappartementen, 3 bedrijfsruimtes en 1 winke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27</meta:user-defined>
    <meta:user-defined meta:name="OVERHEIDop.GmbID/DC.identifier">gmb-2024-521327</meta:user-defined>
    <meta:user-defined meta:name="OVERHEIDop.versieInformatie"/>
  </office:meta>
</office:document-meta>
</file>