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uwveld 1 Noord Hembrugterrein Zaandam - het kappen en herplanten van 16 bom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555 - het kappen en herplanten van 16 bomen op de locatie Bouwveld 1 Noord Hembrugterrein Zaandam</text:p>
            <text:p text:style-name="common-al">Aanvraag ontvangen: 18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132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2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2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6555</meta:user-defined>
    <dc:language>nl</dc:language>
    <meta:user-defined meta:name="OVERHEIDop.locatietype/OVERHEIDop.gebiedsmarkering">Vlak</meta:user-defined>
    <meta:user-defined meta:name="DC.title">Aanvraag omgevingsvergunning - Bouwveld 1 Noord Hembrugterrein Zaandam - het kappen en herplanten van 16 bom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25</meta:user-defined>
    <meta:user-defined meta:name="OVERHEIDop.GmbID/DC.identifier">gmb-2024-521325</meta:user-defined>
    <meta:user-defined meta:name="OVERHEIDop.versieInformatie"/>
  </office:meta>
</office:document-meta>
</file>