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Kavel 31 Assendelft, Kreekrijk deelplan A kavel 31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52 - het bouwen van een woning op de locatie Kreekrijk Kavel 31 Assendelft, Kreekrijk deelplan A kavel 31 te Assendelft</text:p>
            <text:p text:style-name="common-al">Aanvraag ontvangen: 2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reekrijk Kavel 31 Assendelft, Kreekrijk deelplan A kavel 31 te Assendelft - het bouwen van een 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1</meta:user-defined>
    <meta:user-defined meta:name="OVERHEIDop.GmbID/DC.identifier">gmb-2024-521321</meta:user-defined>
    <meta:user-defined meta:name="OVERHEIDop.versieInformatie"/>
  </office:meta>
</office:document-meta>
</file>