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bron 1) , Pop Dijkemaweg 41b, 9731 BC Groningen, Verzoeklocatie 2024112500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bron 1)  aan Pop Dijkemaweg 41b  te Groningen  Verzoeklocatie 2024112500281 </text:span>
          </text:p>
            <text:p text:style-name="common-al">De gemeente Groningen heeft op 25-11-2024 een melding sloopwerkzaamheden ontvangen voor het verwijderen van asbest (bron 1)  aan Pop Dijkemaweg 41b  te Groningen  Verzoeklocatie 2024112500281 , dossiernummer GRN-000120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132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2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2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0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 (bron 1) , Pop Dijkemaweg 41b, 9731 BC Groningen, Verzoeklocatie 2024112500281</meta:user-defined>
    <meta:user-defined meta:name="OVERHEIDop.datumEindeReactietermijn">2025-01-23</meta:user-defined>
    <meta:user-defined meta:name="OVERHEIDop.terinzageleggingBG">https://groningen.lokalebekendmakingen.nl/case/1:9822:66029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320</meta:user-defined>
    <meta:user-defined meta:name="OVERHEIDop.GmbID/DC.identifier">gmb-2024-521320</meta:user-defined>
    <meta:user-defined meta:name="OVERHEIDop.versieInformatie"/>
  </office:meta>
</office:document-meta>
</file>