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andelen in strijd met regels ruimtelijke ordening’ voor verbouw en aanpassingen bij de uitbouw van het pand Dennenlaan 2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handelen in strijd met regels ruimtelijke ordening’ voor verbouw en aanpassingen bij de uitbouw van het pand Dennenlaan 22 te Vlieland.</text:p>
            <text:p text:style-name="common-al"/>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6 december 2024.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131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oor ‘handelen in strijd met regels ruimtelijke ordening’ voor verbouw en aanpassingen bij de uitbouw van het pand Dennenlaan 22 te Vlieland</meta:user-defined>
    <dc:language>nl</dc:language>
    <meta:user-defined meta:name="OVERHEIDop.locatietype/OVERHEIDop.gebiedsmarkering">Adres</meta:user-defined>
    <meta:user-defined meta:name="DC.title">Aanvraag voor ‘handelen in strijd met regels ruimtelijke ordening’ voor verbouw en aanpassingen bij de uitbouw van het pand Dennenlaan 22 te Vlieland.</meta:user-defined>
    <meta:user-defined meta:name="DCTERMS.W3CDTF/DCTERMS.available">2024-12-12</meta:user-defined>
    <meta:user-defined meta:name="DCTERMS.W3CDTF/OVERHEIDop.jaargang">2024</meta:user-defined>
    <meta:user-defined meta:name="OVERHEIDop.publicationIssue">521317</meta:user-defined>
    <meta:user-defined meta:name="OVERHEIDop.GmbID/DC.identifier">gmb-2024-521317</meta:user-defined>
    <meta:user-defined meta:name="OVERHEIDop.versieInformatie"/>
  </office:meta>
</office:document-meta>
</file>