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7, aanvraag omgevingsvergunning wijzig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december 2024 aangevraagd voor het wijzigen van de garagedeur aan Cascademuur 7, 3991 VN Houten en heeft als kenmerk 85909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13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092</meta:user-defined>
    <dc:language>nl</dc:language>
    <meta:user-defined meta:name="OVERHEIDop.locatietype/OVERHEIDop.gebiedsmarkering">Punt</meta:user-defined>
    <meta:user-defined meta:name="DC.title">Houten, Cascademuur 7, aanvraag omgevingsvergunning wijzigen garagedeu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316</meta:user-defined>
    <meta:user-defined meta:name="OVERHEIDop.GmbID/DC.identifier">gmb-2024-521316</meta:user-defined>
    <meta:user-defined meta:name="OVERHEIDop.versieInformatie"/>
  </office:meta>
</office:document-meta>
</file>