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inrichting paracommerciële Alcoholwetvergunning Viandenlaan 5 4835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138</text:p>
            <text:p text:style-name="common-al">
            <text:span text:style-name="nadrukvet">Verzenddatum besluit:</text:span> 10-12-2024</text:p>
            <text:p text:style-name="common-al">
            <text:span text:style-name="nadrukvet">Locatie:</text:span> Viandenlaan 5 4835EG Breda</text:p>
            <text:p text:style-name="common-al">
            <text:span text:style-name="nadrukvet">Omschrijving:</text:span> Alcoholwetvergunning artikel 30 Alcoholwet</text:p>
            <text:p text:style-name="common-al">De burgemeester heeft besloten toestemming te geven om de inrichting te wijzigen zoals vermeld op de Alcoholwetvergunning op Viandenlaan 5 4835EG Breda. Dit betreft het toevoegen, verwijderen en/of wijzigen van oppervlaktes van lokaliteiten zoals vermeld op 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131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1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1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138</meta:user-defined>
    <meta:user-defined meta:name="DCTERMS.abstract">Wijziging inrichting model 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inrichting paracommerciële Alcoholwetvergunning Viandenlaan 5 4835EG Breda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10</meta:user-defined>
    <meta:user-defined meta:name="OVERHEIDop.GmbID/DC.identifier">gmb-2024-521310</meta:user-defined>
    <meta:user-defined meta:name="OVERHEIDop.versieInformatie"/>
  </office:meta>
</office:document-meta>
</file>