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41 2012TJ Haarlem, 0392-2023-0122523, het verwijderen van het bijgebouw en realiseren van een prefab tuinkamer/berging,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523</meta:user-defined>
    <meta:user-defined meta:name="DCTERMS.abstract">het verwijderen van het bijgebouw en realiseren van een prefab tuinkamer/berging</meta:user-defined>
    <dc:language>nl</dc:language>
    <meta:user-defined meta:name="OVERHEIDop.locatietype/OVERHEIDop.gebiedsmarkering">Punt</meta:user-defined>
    <meta:user-defined meta:name="DC.title">Gemeente Haarlem, omgevingsvergunning verleend, Crayenesterlaan 41 2012TJ Haarlem, 0392-2023-0122523, het verwijderen van het bijgebouw en realiseren van een prefab tuinkamer/berging, verzonden 31-01-2024</meta:user-defined>
    <meta:user-defined meta:name="DCTERMS.W3CDTF/DCTERMS.available">2024-02-02</meta:user-defined>
    <meta:user-defined meta:name="DCTERMS.W3CDTF/OVERHEIDop.jaargang">2024</meta:user-defined>
    <meta:user-defined meta:name="OVERHEIDop.publicationIssue">52131</meta:user-defined>
    <meta:user-defined meta:name="OVERHEIDop.GmbID/DC.identifier">gmb-2024-52131</meta:user-defined>
    <meta:user-defined meta:name="OVERHEIDop.versieInformatie"/>
  </office:meta>
</office:document-meta>
</file>