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Driestal 4, 1852RC Heiloo, het veranderen van de garage in een atelier en het aanbouwen van een schuur, datum ontvangst 6 december 2024 (Z2024-00007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130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72</meta:user-defined>
    <meta:user-defined meta:name="DCTERMS.abstract">De Driestal 4, 1852RC Heiloo, het veranderen van de garage in een atelier en het aanbouwen van een schuur, datum ontvangst 6 december 2024 (Z2024-00007472)</meta:user-defined>
    <dc:language>nl</dc:language>
    <meta:user-defined meta:name="OVERHEIDop.locatietype/OVERHEIDop.gebiedsmarkering">Vlak</meta:user-defined>
    <meta:user-defined meta:name="DC.title">Gemeente Heiloo, ontvangen aanvraag omgevingsvergunning, De Driestal 4, 1852RC Heiloo, het veranderen van de garage in een atelier en het aanbouwen van een schuur, datum ontvangst 6 december 2024 (Z2024-00007472)</meta:user-defined>
    <meta:user-defined meta:name="DCTERMS.W3CDTF/DCTERMS.available">2024-12-12</meta:user-defined>
    <meta:user-defined meta:name="DCTERMS.W3CDTF/OVERHEIDop.jaargang">2024</meta:user-defined>
    <meta:user-defined meta:name="OVERHEIDop.publicationIssue">521306</meta:user-defined>
    <meta:user-defined meta:name="OVERHEIDop.GmbID/DC.identifier">gmb-2024-521306</meta:user-defined>
    <meta:user-defined meta:name="OVERHEIDop.versieInformatie"/>
  </office:meta>
</office:document-meta>
</file>