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abrieksstraat 26, 8861 E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abrieksstraat 26, 8861 EH te Harlingen, het slopen van het pand,Z2024-00815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130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815</meta:user-defined>
    <meta:user-defined meta:name="DCTERMS.abstract">Betreft: Beschikking verlenging beslistermijn op locatie Fabrieksstraat 26, 8861 E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Fabrieksstraat 26, 8861 EH te Harl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04</meta:user-defined>
    <meta:user-defined meta:name="OVERHEIDop.GmbID/DC.identifier">gmb-2024-521304</meta:user-defined>
    <meta:user-defined meta:name="OVERHEIDop.versieInformatie"/>
  </office:meta>
</office:document-meta>
</file>