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CV de Roesdonkers, Van Schaiklaan 1 6027PL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CV De Roesdonkers - Carnavalsactiviteiten 2025 op locatie Van Schaiklaan 1 6027PL Soerendonk.</text:p>
            <text:p text:style-name="common-al">Het besluit is geregistreerd onder dossiernummer <text:span text:style-name="nadrukvet">120630</text:span> en is genomen op 10-12-2024.</text:p>
            <text:p text:style-name="common-al">Indien u belanghebbende kunt u bezwaar maken tegen dit besluit.</text:p>
            <text:p text:style-name="common-al">De termijn voor het indienen van een bezwaar start op 12-12-2024en duurt 6 weken (tot en met 23-01-2025). Tijdens deze termijn liggen de stukken ter inzage op het gemeentehuis, na telefonische aanmelding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2130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20630</meta:user-defined>
    <meta:user-defined meta:name="DCTERMS.abstract">CV De Roesdonkers - Carnavalsactiviteiten 2025</meta:user-defined>
    <dc:language>nl</dc:language>
    <meta:user-defined meta:name="OVERHEIDop.locatietype/OVERHEIDop.gebiedsmarkering">Punt</meta:user-defined>
    <meta:user-defined meta:name="DC.title">Besluit vergunning evenement CV de Roesdonkers, Van Schaiklaan 1 6027PL Soerendon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02</meta:user-defined>
    <meta:user-defined meta:name="OVERHEIDop.GmbID/DC.identifier">gmb-2024-521302</meta:user-defined>
    <meta:user-defined meta:name="OVERHEIDop.versieInformatie"/>
  </office:meta>
</office:document-meta>
</file>