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nieuwe schuur Kerkweg 76, 3214 VE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bouwen van een nieuwe schuu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Kerkweg 76  </text:p>
            <text:p text:style-name="common-al">3214 VE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353685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9-12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21299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29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29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353685</meta:user-defined>
    <meta:user-defined meta:name="DCTERMS.abstract">Het bouwen van een nieuwe schuur</meta:user-defined>
    <dc:language>nl</dc:language>
    <meta:user-defined meta:name="OVERHEIDop.locatietype/OVERHEIDop.gebiedsmarkering">Punt</meta:user-defined>
    <meta:user-defined meta:name="DC.title">Gemeente Nissewaard - Aanvraag omgevingsvergunning het bouwen van een nieuwe schuur Kerkweg 76, 3214 VE Zuidland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299</meta:user-defined>
    <meta:user-defined meta:name="OVERHEIDop.GmbID/DC.identifier">gmb-2024-521299</meta:user-defined>
    <meta:user-defined meta:name="OVERHEIDop.versieInformatie"/>
  </office:meta>
</office:document-meta>
</file>