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2e inrit/uitweg - Pasop 56, 9355 TK Midwolde, Verzoeklocatie 2024120901782</text:p>
      <text:section text:name="zakelijke-mededeling_id1-3-2" text:style-name="zakelijke-mededeling">
        <text:section text:name="zakelijke-mededeling-tekst_id1-3-2-1" text:style-name="zakelijke-mededeling-tekst">
          <text:section text:name="tekst_id1-3-2-1-1" text:style-name="tekst">
            <text:p text:style-name="common-al">Op 09 december 2024 heeft de gemeente Westerkwartier een aanvraag ontvangen voor het aanleggen van een 2e inrit/uitweg op locatie Pasop 56, 9355 TK Midwolde, Verzoeklocatie 2024120901782. De aanvraag is geregistreerd onder zaaknummer 202400922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2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922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2e inrit/uitweg - Pasop 56, 9355 TK Midwolde, Verzoeklocatie 2024120901782</meta:user-defined>
    <meta:user-defined meta:name="DCTERMS.W3CDTF/DCTERMS.available">2024-12-12</meta:user-defined>
    <meta:user-defined meta:name="DCTERMS.W3CDTF/OVERHEIDop.jaargang">2024</meta:user-defined>
    <meta:user-defined meta:name="OVERHEIDop.publicationIssue">521293</meta:user-defined>
    <meta:user-defined meta:name="OVERHEIDop.GmbID/DC.identifier">gmb-2024-521293</meta:user-defined>
    <meta:user-defined meta:name="OVERHEIDop.versieInformatie"/>
  </office:meta>
</office:document-meta>
</file>