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7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het voorliggende hoofdstuk 1.7 van de mandaatregeling voor de gemeente Den Haag worden de dienst specifieke mandaten voor Bestuursdienst (BSD) opnieuw vastgesteld. De mandaatregeling is aangepast vanwege inwerkingtreding van de Omgevingswet op 1 januari 2024 en een vaktechnische opschoning. Opschoning vanwege vervanging van Drank- en Horecawet in artikel 3 door Alcoholwet in het hoofdstuk. Vanwege de leesbaarheid bij wijzigingen wordt het onderhavige hoofdstuk van de mandaatregeling integraal opnieuw vastgestel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 hoofdstuk 10, afdeling 10.1 van de Algemene wet bestuursrecht;</text:p>
              </text:list-item>
            </text:list>
            <text:p text:style-name="al"/>
            <text:p text:style-name="al">besluit: </text:p>
            <text:p text:style-name="al"/>
            <text:list text:style-name="id1-3-2-2-1-16">
              <text:list-item text:style-override="id1-3-2-2-1-16-1">
                <text:number>-</text:number>
                <text:p text:style-name="al">vast te stellen de Mandaatregeling hoofdstuk 1.7 Den Haag 2024:</text:p>
              </text:list-item>
            </text:list>
            <text:p text:style-name="al"/>
            <text:p text:style-name="al">
            <text:span text:style-name="nadrukvet">Artikel 1 Algemene mandaten</text:span>
          </text:p>
            <text:p text:style-name="al">Burgemeester en wethouders verlenen mandaat aan de algemeen directeur van de Bestuursdienst, voor de bevoegdheden die betrekking hebben op het taakgebied van de Bestuursdienst, zoals omschreven in artikel 2 tot en met artikel 10.</text:p>
            <text:p text:style-name="al"/>
            <text:p text:style-name="al">
            <text:span text:style-name="nadrukvet">Artikel 2 Algemene subsidieverordening Den Haag 2020</text:span>
          </text:p>
            <text:p text:style-name="al">Alle bevoegdheden op het gebied van de Algemene subsidieverordening Den Haag en de op basis van deze verordening vastgestelde subsidieregelingen.</text:p>
            <text:p text:style-name="al"/>
            <text:p text:style-name="al">
            <text:span text:style-name="nadrukvet">Artikel 3 Alcoholwet</text:span>
          </text:p>
            <text:p text:style-name="al">Alle bevoegdheden krachtens de Alcoholwet.</text:p>
            <text:p text:style-name="al"/>
            <text:p text:style-name="al">
            <text:span text:style-name="nadrukvet">Artikel 4 Wet justitiële en strafvorderlijke gegevens</text:span>
          </text:p>
            <text:p text:style-name="al">Alle bevoegdheden krachtens de Wet justitiële en strafvorderlijke gegevens tot het opvragen van gegevens uit straf- en inlichtingenregisters.</text:p>
            <text:p text:style-name="al"/>
            <text:p text:style-name="al">
            <text:span text:style-name="nadrukvet">Artikel 5 Algemene plaatselijke verordening voor de gemeente Den Haag </text:span>
          </text:p>
            <text:p text:style-name="al">Alle bevoegdheden aangaande Hoofdstuk 2, afdeling 12 en Hoofdstuk 3 van de Algemene plaatselijke verordening voor de gemeente Den Haag.</text:p>
            <text:p text:style-name="al"/>
            <text:p text:style-name="al">
            <text:span text:style-name="nadrukvet">Artikel 6 Algemene pensioenwet politieke ambtsdragers</text:span>
          </text:p>
            <text:p text:style-name="al">Alle bevoegdheden krachtens de Algemene pensioenwet politieke ambtsdragers tot het nemen van besluiten ter uitvoering van de vastgestelde of nog vast te stellen uitkeringen aan gewezen wethouders.</text:p>
            <text:p text:style-name="al"/>
            <text:p text:style-name="al">
            <text:span text:style-name="nadrukvet">Artikel 7 Rechtspositiebesluit decentrale politieke ambtsdragers</text:span>
          </text:p>
            <text:p text:style-name="al">Alle bevoegdheden krachtens het Rechtspositiebesluit decentrale politieke ambtsdragers.</text:p>
            <text:p text:style-name="al"/>
            <text:p text:style-name="al">
            <text:span text:style-name="nadrukvet">Artikel 8 Besluit bouwwerken leefomgeving</text:span>
          </text:p>
            <text:p text:style-name="al">De bevoegdheid om toezicht te houden en te handhaven ter naleving van de brandveiligheidseisen genoemd in hoofdstuk 1 en 2, paragraaf 3.1, 3.2, 4.1, en4.2, hoofdstuk 5 en paragraaf 6.1 en 6.2 van het Besluit bouwwerken leefomgeving. </text:p>
            <text:p text:style-name="al"/>
            <text:p text:style-name="al">
            <text:span text:style-name="nadrukvet">Artikel 9 Wet vervoer gevaarlijke stoffen</text:span>
          </text:p>
            <text:p text:style-name="al">Alle bevoegdheden krachtens de Wet vervoer gevaarlijke stoffen tot het verlenen, weigeren of intrekken van ontheffingen op grond van artikel 29 van de Wet vervoer gevaarlijke stoffen.</text:p>
            <text:p text:style-name="al"/>
            <text:p text:style-name="al">
            <text:span text:style-name="nadrukvet">Artikel 10 Omgevingswet en de daarop gebaseerde uitvoeringsregelgeving </text:span>
          </text:p>
            <text:list text:style-name="id1-3-2-2-1-46">
              <text:list-item text:style-override="id1-3-2-2-1-46-1">
                <text:number>1.</text:number>
                <text:p text:style-name="al">Alle bevoegdheden krachtens de bepalingen van de hoofdstukken 2, 3, 4, 5, 10, 13, 15, 16, 17, 18, 19, 20, 22 en 23 van de Omgevingswet en de daarop gebaseerde uitvoeringsregelgeving, met uitzondering van:</text:p>
                <text:p text:style-name="al">a. de besluiten over ontheffingen voor bomen of houtopstanden die op de lijst monumentale bomen en houtopstanden staan;</text:p>
                <text:p text:style-name="al">b. de bevoegdheden krachtens artikel 15.1 van de Omgevingswet voor zover de vergoeding meer bedraagt dan € 1.000.000,-. </text:p>
              </text:list-item>
            </text:list>
            <text:list text:style-name="id1-3-2-2-1-47">
              <text:list-item text:style-override="id1-3-2-2-1-47-1">
                <text:number>2.</text:number>
                <text:p text:style-name="al">De bevoegdheden betreffende de bestuursrechtelijke handhaving van de Omgevingswet, de Erfgoedwet, de Wet milieubeheer en de Woningwet en de op deze wetten gebaseerde uitvoeringsregelgeving, voor zover bij of krachtens deze wetten de handhaving berust bij het bevoegd gezag als bedoeld in artikel 18.1 van de Omgevingswet.</text:p>
              </text:list-item>
            </text:list>
            <text:p text:style-name="al"/>
            <text:p text:style-name="al">
            <text:span text:style-name="nadrukvet">Artikel 11 Slotbepalingen</text:span>
          </text:p>
            <text:list text:style-name="id1-3-2-2-1-50">
              <text:list-item text:style-override="id1-3-2-2-1-50-1">
                <text:number>1.</text:number>
                <text:p text:style-name="al">Hoofdstuk 1.7 van de Mandaatregeling met kenmerk BSD/10136235 (RIS309496), vastgesteld bij besluit van 13 juli 2021 wordt ingetrokken.</text:p>
              </text:list-item>
            </text:list>
            <text:list text:style-name="id1-3-2-2-1-51">
              <text:list-item text:style-override="id1-3-2-2-1-51-1">
                <text:number>2.</text:number>
                <text:p text:style-name="al">Deze regeling treedt in werking op de dag na de datum van uitgifte in het Gemeenteblad en werkt terug tot en met 1 januari 2024.</text:p>
              </text:list-item>
            </text:list>
            <text:list text:style-name="id1-3-2-2-1-52">
              <text:list-item text:style-override="id1-3-2-2-1-52-1">
                <text:number>3.</text:number>
                <text:p text:style-name="al"> Deze regeling wordt aangehaald als: Mandaatregeling hoofdstuk 1.7 Den Haag 2024.</text:p>
              </text:list-item>
            </text:list>
            <text:p text:style-name="al"/>
            <text:p text:style-name="al">Den Haag, 30 januari 2024</text:p>
            <text:p text:style-name="al">Het college van burgemeester en wethouders,</text:p>
            <text:p text:style-name="al"/>
            <text:p text:style-name="al">de secretaris,</text:p>
            <text:p text:style-name="al">Ilma Merx</text:p>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hoofdstuk 10 van de Algemene wet bestuursrecht]|[1.0:c:BWBR0005537&amp;hoofdstuk=10&amp;g=2024-01-01</meta:user-defined>
    <meta:user-defined meta:name="OVERHEIDop.referentienummer">RIS317815  BSD/10682745</meta:user-defined>
    <meta:user-defined meta:name="DCTERMS.alternative">Mandaatregeling hoofdstuk 1.7 Den Haag 2024 </meta:user-defined>
    <dc:language>nl</dc:language>
    <meta:user-defined meta:name="OVERHEIDop.locatietype/OVERHEIDop.gebiedsmarkering">Gemeente</meta:user-defined>
    <meta:user-defined meta:name="DC.title">Mandaatregeling hoofdstuk 1.7 Den Haag 2024</meta:user-defined>
    <meta:user-defined meta:name="DCTERMS.W3CDTF/DCTERMS.available">2024-02-02</meta:user-defined>
    <meta:user-defined meta:name="DCTERMS.W3CDTF/OVERHEIDop.jaargang">2024</meta:user-defined>
    <meta:user-defined meta:name="OVERHEIDop.publicationIssue">52129</meta:user-defined>
    <meta:user-defined meta:name="OVERHEIDop.betreftRegeling">CVDR714834_1</meta:user-defined>
    <meta:user-defined meta:name="OVERHEIDop.GmbID/DC.identifier">gmb-2024-52129</meta:user-defined>
    <meta:user-defined meta:name="xs:date/OVERHEIDop.startdatum">2024-02-03</meta:user-defined>
    <meta:user-defined meta:name="OVERHEIDop.versieInformatie"/>
  </office:meta>
</office:document-meta>
</file>