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Nicolaas Maesstraat 41-2 in Amsterdam en Nicolaas Maesstraat 41-H in AMSTERDAM en Nicolaas Maesstraat 41-3 in Amsterdam en Nicolaas Maesstraat 41-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4 appartementsrechten op adres Nicolaas Maesstraat 41-2 in Amsterdam en Nicolaas Maesstraat 41-H in AMSTERDAM en Nicolaas Maesstraat 41-3 in Amsterdam en Nicolaas Maesstraat 41-4 in Amsterdam</text:p>
            <text:p text:style-name="common-al">Verzonden naar aanvrager op: 09-12-2024</text:p>
            <text:p text:style-name="common-al">Kenmerk gemeente: Z/24/2281775</text:p>
            <text:p text:style-name="common-al"/>
            <text:p text:style-name="common-al">
            <text:span text:style-name="nadrukvet">Toestemming voor het splitsen van een gebouw met woningen aan Nicolaas Maesstraat 41-2 in Amsterdam en Nicolaas Maesstraat 41-H in AMSTERDAM en Nicolaas Maesstraat 41-3 in Amsterdam en Nicolaas Maesstraat 41-4 in Amsterdam</text:span>
          </text:p>
            <text:p text:style-name="common-al">De gemeente Amsterdam verleende een splitsingsvergunning. De gemeente Amsterdam geeft hiermee toestemming voor het splitsen van een gebouw met woningen aan Nicolaas Maesstraat 41-2 in Amsterdam en Nicolaas Maesstraat 41-H in AMSTERDAM en Nicolaas Maesstraat 41-3 in Amsterdam en Nicolaas Maesstraat 41-4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4/2281775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128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28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1775</meta:user-defined>
    <meta:user-defined meta:name="DCTERMS.abstract">Het splitsen van het gebouw in 4 appartementsrechten op adres Nicolaas Maesstraat 41-2 en Nicolaas Maesstraat 41-H en Nicolaas Maesstraat 41-3 en Nicolaas Maesstraat 41-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Nicolaas Maesstraat 41-2 in Amsterdam en Nicolaas Maesstraat 41-H in AMSTERDAM en Nicolaas Maesstraat 41-3 in Amsterdam en Nicolaas Maesstraat 41-4 in Amsterdam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283</meta:user-defined>
    <meta:user-defined meta:name="OVERHEIDop.GmbID/DC.identifier">gmb-2024-521283</meta:user-defined>
    <meta:user-defined meta:name="OVERHEIDop.versieInformatie"/>
  </office:meta>
</office:document-meta>
</file>