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olendamlaan 41, 2547 CA 's-Gravenhage, Volendamlaan 43, 2547 CA 's-Gravenhage, Volendamlaan 45, 2547 CA 's-Gravenhage, Volendamlaan 47, 2547 CA 's-Gravenhage, Volendamlaa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60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olendamlaan 41, 2547 CA 's-Gravenhage, Volendamlaan 43, 2547 CA 's-Gravenhage, Volendamlaan 45, 2547 CA 's-Gravenhage, Volendamlaan 47, 2547 CA 's-Gravenhage, Volendamlaan 49, 2547 CA 's-Gravenhage</text:p>
            <text:p text:style-name="common-al">
            
          </text:p>
            <text:p text:style-name="common-al">
            <text:span text:style-name="nadrukvet">
              <text:span text:style-name="nadrukcur">Ontvangstdatum aanvraag:</text:span>
            </text:span>
          </text:p>
            <text:p text:style-name="common-al">09-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26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6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6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605</meta:user-defined>
    <meta:user-defined meta:name="DCTERMS.abstract">het verwijderen van asbesthoudende materialen uit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olendamlaan 41, 2547 CA 's-Gravenhage, Volendamlaan 43, 2547 CA 's-Gravenhage, Volendamlaan 45, 2547 CA 's-Gravenhage, Volendamlaan 47, 2547 CA 's-Gravenhage, Volendamlaan</meta:user-defined>
    <meta:user-defined meta:name="DCTERMS.W3CDTF/DCTERMS.available">2024-12-12</meta:user-defined>
    <meta:user-defined meta:name="DCTERMS.W3CDTF/OVERHEIDop.jaargang">2024</meta:user-defined>
    <meta:user-defined meta:name="OVERHEIDop.publicationIssue">521264</meta:user-defined>
    <meta:user-defined meta:name="OVERHEIDop.GmbID/DC.identifier">gmb-2024-521264</meta:user-defined>
    <meta:user-defined meta:name="OVERHEIDop.versieInformatie"/>
  </office:meta>
</office:document-meta>
</file>