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quamarin ter hoogte van nummer: 31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Objectvergunning TVM, Locatie: Aquamarin ter hoogte van nummer: 31 in </text:p>
            <text:p text:style-name="common-al">Looptijd :16-12-2024 t/m 20-12-2024</text:p>
            <text:p text:style-name="common-al">Verzonden naar aanvrager op: 09-12-2024</text:p>
            <text:p text:style-name="common-al">Kenmerk gemeente: Z/24/28652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4/2865281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1263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263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263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5281</meta:user-defined>
    <meta:user-defined meta:name="DCTERMS.abstract">TVM parkeervak,Object,TVM stremmen, Aquamarin 31 1382KK, 20241216, Aquamarin ter hoogte van nummer: 31</meta:user-defined>
    <dc:language>nl</dc:language>
    <meta:user-defined meta:name="OVERHEIDop.locatietype/OVERHEIDop.gebiedsmarkering">Punt</meta:user-defined>
    <meta:user-defined meta:name="DC.title">Besluit apv vergunning Verleend - Aquamarin ter hoogte van nummer: 31 in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263</meta:user-defined>
    <meta:user-defined meta:name="OVERHEIDop.GmbID/DC.identifier">gmb-2024-521263</meta:user-defined>
    <meta:user-defined meta:name="OVERHEIDop.versieInformatie"/>
  </office:meta>
</office:document-meta>
</file>