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boulevard ter hoogte van nummer: 24 in Amsterdam</text:p>
            <text:p text:style-name="common-al">Looptijd :07-01-2025 t/m 21-01-2025</text:p>
            <text:p text:style-name="common-al">Verzonden naar aanvrager op: 09-12-2024</text:p>
            <text:p text:style-name="common-al">Kenmerk gemeente: Z/24/2864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4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572</meta:user-defined>
    <meta:user-defined meta:name="DCTERMS.abstract">Object, Europaboulevard 24 1083AD, 20250107, Europaboulevard ter hoogte van nummer: 24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4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53</meta:user-defined>
    <meta:user-defined meta:name="OVERHEIDop.GmbID/DC.identifier">gmb-2024-521253</meta:user-defined>
    <meta:user-defined meta:name="OVERHEIDop.versieInformatie"/>
  </office:meta>
</office:document-meta>
</file>