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mstraat ter hoogte van nummer: 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Blomstraat ter hoogte van nummer: 3 in </text:p>
            <text:p text:style-name="common-al">Looptijd :16-12-2024 t/m 18-12-2024</text:p>
            <text:p text:style-name="common-al">Verzonden naar aanvrager op: 09-12-2024</text:p>
            <text:p text:style-name="common-al">Kenmerk gemeente: Z/24/2865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6539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23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3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3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393</meta:user-defined>
    <meta:user-defined meta:name="DCTERMS.abstract">TVM parkeervak, Blomstraat 3 1382AJ, 20241216, Blomstraat ter hoogte van nummer: 3</meta:user-defined>
    <dc:language>nl</dc:language>
    <meta:user-defined meta:name="OVERHEIDop.locatietype/OVERHEIDop.gebiedsmarkering">Punt</meta:user-defined>
    <meta:user-defined meta:name="DC.title">Besluit apv vergunning Verleend - Blomstraat ter hoogte van nummer: 3 i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235</meta:user-defined>
    <meta:user-defined meta:name="OVERHEIDop.GmbID/DC.identifier">gmb-2024-521235</meta:user-defined>
    <meta:user-defined meta:name="OVERHEIDop.versieInformatie"/>
  </office:meta>
</office:document-meta>
</file>