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éramiquelaan ter hoogte van nummer: 2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Céramiquelaan ter hoogte van nummer: 267 in AMSTERDAM</text:p>
            <text:p text:style-name="common-al">Looptijd :16-12-2024 t/m 16-12-2024</text:p>
            <text:p text:style-name="common-al">Verzonden naar aanvrager op: 09-12-2024</text:p>
            <text:p text:style-name="common-al">Kenmerk gemeente: Z/24/2865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653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21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1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1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314</meta:user-defined>
    <meta:user-defined meta:name="DCTERMS.abstract">Object, Céramiquelaan 267 1031KG, 20241216, Céramiquelaan ter hoogte van nummer: 267</meta:user-defined>
    <dc:language>nl</dc:language>
    <meta:user-defined meta:name="OVERHEIDop.locatietype/OVERHEIDop.gebiedsmarkering">Punt</meta:user-defined>
    <meta:user-defined meta:name="DC.title">Besluit apv vergunning Verleend - Céramiquelaan ter hoogte van nummer: 267 in AMSTER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210</meta:user-defined>
    <meta:user-defined meta:name="OVERHEIDop.GmbID/DC.identifier">gmb-2024-521210</meta:user-defined>
    <meta:user-defined meta:name="OVERHEIDop.versieInformatie"/>
  </office:meta>
</office:document-meta>
</file>