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rmoesstraat 120, 1521 CN Wormerveer - het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809 - het bouwen van een kantoor -  - op de locatie Warmoesstraat 120, 1521 CN Wormerveer</text:p>
            <text:p text:style-name="common-al">Besluit verzonden: 31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2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09</meta:user-defined>
    <dc:language>nl</dc:language>
    <meta:user-defined meta:name="OVERHEIDop.locatietype/OVERHEIDop.gebiedsmarkering">Punt</meta:user-defined>
    <meta:user-defined meta:name="DC.title">Verleende omgevingsvergunning - Warmoesstraat 120, 1521 CN Wormerveer - het bouwen van een kantoor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21</meta:user-defined>
    <meta:user-defined meta:name="OVERHEIDop.GmbID/DC.identifier">gmb-2024-52121</meta:user-defined>
    <meta:user-defined meta:name="OVERHEIDop.versieInformatie"/>
  </office:meta>
</office:document-meta>
</file>