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zenstraat 213-2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ozenstraat 213-2LA 1016NT Amsterdam</text:p>
            <text:p text:style-name="common-al">Verzonden naar aanvrager op : 09-12-2024</text:p>
            <text:p text:style-name="common-al">Kenmerk gemeente: Z/24/28656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56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20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637</meta:user-defined>
    <meta:user-defined meta:name="DCTERMS.abstract">Verleend: vakantieverhuur vergunning op adres Rozenstraat 213-2LA</meta:user-defined>
    <dc:language>nl</dc:language>
    <meta:user-defined meta:name="OVERHEIDop.locatietype/OVERHEIDop.gebiedsmarkering">Punt</meta:user-defined>
    <meta:user-defined meta:name="DC.title">Besluit vakantieverhuur vergunning Verleend Rozenstraat 213-2LA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209</meta:user-defined>
    <meta:user-defined meta:name="OVERHEIDop.GmbID/DC.identifier">gmb-2024-521209</meta:user-defined>
    <meta:user-defined meta:name="OVERHEIDop.versieInformatie"/>
  </office:meta>
</office:document-meta>
</file>