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rijn Stuartweg 95, Diemen - Olleco B.V. - oprichten van een groothandel in verse en afgewerkte spijsoliën en -v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vergunning ingevolge de Wet algemene bepalingen omgevingsrecht (Wabo) heeft verleend.</text:p>
            <text:p text:style-name="common-al">Het betreft een vergunning voor het oprichten van een inrichting voor het opslaan van verse en gebruikte spijsoliën en -vetten en het opslaan van gebruikte spijsoliën. In verband met de aangevraagde activiteiten is op 23 juli 2024 een aanmeldnotitie (kenmerk 27564999) ingediend ten behoeve van een mer-beoordeling. Voor de voorgenomen oprichting hoeft geen milieueffectrapportage (MER) te worden opgesteld. </text:p>
            <text:p text:style-name="common-al">Aanvrager: Olleco B.V. </text:p>
            <text:p text:style-name="common-al">Zaaknummer: 12022905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de gemeente Diemen, D.J. den Hartoglaan 1 te Diem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8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1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6896</meta:user-defined>
    <meta:user-defined meta:name="DCTERMS.abstract">Bekendmaking van Gemeente Diemen</meta:user-defined>
    <dc:language>nl</dc:language>
    <meta:user-defined meta:name="OVERHEIDop.locatietype/OVERHEIDop.gebiedsmarkering">Punt</meta:user-defined>
    <meta:user-defined meta:name="DC.title">Vergunning verleend - Verrijn Stuartweg 95, Diemen - Olleco B.V. - oprichten van een groothandel in verse en afgewerkte spijsoliën en -vetten</meta:user-defined>
    <meta:user-defined meta:name="OVERHEIDop.datumEindeReactietermijn">2025-01-24</meta:user-defined>
    <meta:user-defined meta:name="OVERHEIDop.terinzageleggingBG">https://mozardloket.odnzkg.nl/mozard/!suite42.scherm1260?mObj=1396896</meta:user-defined>
    <meta:user-defined meta:name="DCTERMS.W3CDTF/DCTERMS.available">2024-12-11</meta:user-defined>
    <meta:user-defined meta:name="DCTERMS.W3CDTF/OVERHEIDop.jaargang">2024</meta:user-defined>
    <meta:user-defined meta:name="OVERHEIDop.publicationIssue">521196</meta:user-defined>
    <meta:user-defined meta:name="OVERHEIDop.GmbID/DC.identifier">gmb-2024-521196</meta:user-defined>
    <meta:user-defined meta:name="OVERHEIDop.versieInformatie"/>
  </office:meta>
</office:document-meta>
</file>