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lengen van omgevingsvergunning (strijdig gebruik) - Kerkweg-Oost 226 1 Kerkweg-Oost 226, 2741H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4 heeft de Omgevingsdienst Midden-Holland (ODMH) namens gemeente Waddinxveen besloten om de beslistermijn van de aanvraag met kenmerk 2024-00019341 voor het verlengen van omgevingsvergunning (strijdig gebruik) - Kerkweg-Oost 226 1 op de locatie Kerkweg-Oost 226, 2741H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11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3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lengen van omgevingsvergunning (strijdig gebruik) - Kerkweg-Oost 226 1 Kerkweg-Oost 226, 2741HA Waddinxv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85</meta:user-defined>
    <meta:user-defined meta:name="OVERHEIDop.GmbID/DC.identifier">gmb-2024-521185</meta:user-defined>
    <meta:user-defined meta:name="OVERHEIDop.versieInformatie"/>
  </office:meta>
</office:document-meta>
</file>