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 Bernhardlaan 50 3761AC Soest, kappen van een boom in de voo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10-12-2024 een besluit genomen op de aanvraag met zaaknummer 939977 voor een omgevingsvergunning voor het kappen van een boom in de voortuin op locatie Prins Bernhardlaan 50 3761AC Soest. De vergunning is toegekend en is verzonden op 10-12-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21183</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183</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183</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39977</meta:user-defined>
    <meta:user-defined meta:name="DCTERMS.abstract">kappen van een boom in de voortui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rins Bernhardlaan 50 3761AC Soest, kappen van een boom in de voortuin</meta:user-defined>
    <meta:user-defined meta:name="DCTERMS.W3CDTF/DCTERMS.available">2024-12-11</meta:user-defined>
    <meta:user-defined meta:name="DCTERMS.W3CDTF/OVERHEIDop.jaargang">2024</meta:user-defined>
    <meta:user-defined meta:name="OVERHEIDop.publicationIssue">521183</meta:user-defined>
    <meta:user-defined meta:name="OVERHEIDop.GmbID/DC.identifier">gmb-2024-521183</meta:user-defined>
    <meta:user-defined meta:name="OVERHEIDop.versieInformatie"/>
  </office:meta>
</office:document-meta>
</file>