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odweg 8, 1902RV Castricum, het plaatsen van een tijdelijke wooncaravan, datum ontvangst 23 november 2024 (Z2024-00007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118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8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8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152</meta:user-defined>
    <meta:user-defined meta:name="DCTERMS.abstract">Doodweg 8, 1902RV Castricum, het plaatsen van een tijdelijke wooncaravan, datum ontvangst 23 november 2024 (Z2024-00007152)</meta:user-defined>
    <dc:language>nl</dc:language>
    <meta:user-defined meta:name="OVERHEIDop.locatietype/OVERHEIDop.gebiedsmarkering">Vlak</meta:user-defined>
    <meta:user-defined meta:name="DC.title">Gemeente Castricum, ontvangen aanvraag omgevingsvergunning, Doodweg 8, 1902RV Castricum, het plaatsen van een tijdelijke wooncaravan, datum ontvangst 23 november 2024 (Z2024-00007152)</meta:user-defined>
    <meta:user-defined meta:name="DCTERMS.W3CDTF/DCTERMS.available">2024-12-11</meta:user-defined>
    <meta:user-defined meta:name="DCTERMS.W3CDTF/OVERHEIDop.jaargang">2024</meta:user-defined>
    <meta:user-defined meta:name="OVERHEIDop.publicationIssue">521181</meta:user-defined>
    <meta:user-defined meta:name="OVERHEIDop.GmbID/DC.identifier">gmb-2024-521181</meta:user-defined>
    <meta:user-defined meta:name="OVERHEIDop.versieInformatie"/>
  </office:meta>
</office:document-meta>
</file>