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kappen van een fijnsparaan Koeweg 17-03, 8162PH Epe (1145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kappen van een fijnspar aan Koeweg 17-03, 8162PH Epe.Datum besluit:  09-12-2024Zaaknummer:  114527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2118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4676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kappen van een fijnsparaan Koeweg 17-03, 8162PH Epe (1145278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180</meta:user-defined>
    <meta:user-defined meta:name="OVERHEIDop.GmbID/DC.identifier">gmb-2024-521180</meta:user-defined>
    <meta:user-defined meta:name="OVERHEIDop.versieInformatie"/>
  </office:meta>
</office:document-meta>
</file>