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angerstraat 2A 2022RT Haarlem, 0392-2023-0121453, het veranderen van de beganegrond en het bouwen van een eerste en tweede verdieping waarbij het geheel gebruikt wordt als één woning , verzonden 0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453</meta:user-defined>
    <meta:user-defined meta:name="DCTERMS.abstract">het veranderen van de beganegrond en het bouwen van een eerste en tweede verdieping waarbij het geheel gebruikt wordt als één woning </meta:user-defined>
    <dc:language>nl</dc:language>
    <meta:user-defined meta:name="OVERHEIDop.locatietype/OVERHEIDop.gebiedsmarkering">Punt</meta:user-defined>
    <meta:user-defined meta:name="DC.title">Gemeente Haarlem, omgevingsvergunning verleend, Preangerstraat 2A 2022RT Haarlem, 0392-2023-0121453, het veranderen van de beganegrond en het bouwen van een eerste en tweede verdieping waarbij het geheel gebruikt wordt als één woning , verzonden 09-12-2024</meta:user-defined>
    <meta:user-defined meta:name="DCTERMS.W3CDTF/DCTERMS.available">2024-12-11</meta:user-defined>
    <meta:user-defined meta:name="DCTERMS.W3CDTF/OVERHEIDop.jaargang">2024</meta:user-defined>
    <meta:user-defined meta:name="OVERHEIDop.publicationIssue">521177</meta:user-defined>
    <meta:user-defined meta:name="OVERHEIDop.GmbID/DC.identifier">gmb-2024-521177</meta:user-defined>
    <meta:user-defined meta:name="OVERHEIDop.versieInformatie"/>
  </office:meta>
</office:document-meta>
</file>