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Gebiedsgerichte ontheffing voor ruimtelijke ingre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Groen en Spelen, van het Ruimtelijk Domein</text:p>
            <text:p text:style-name="al"/>
            <text:p text:style-name="al">Gelet op artikel 10:9 van de Algemene wet bestuursrecht,</text:p>
            <text:p text:style-name="al"/>
            <text:p text:style-name="al">Overwegende</text:p>
            <text:p text:style-name="al"/>
            <text:p text:style-name="al">dat door burgemeester en wethouders en de burgemeester van de gemeente Purmerend aan de teammanagers mandaat, volmacht en machtiging is verleend om de in het Mandaat- en machtigingsbesluit Purmerend 2018 bedoelde besluiten te nemen en andere handelingen te verrichten;</text:p>
            <text:p text:style-name="al"/>
            <text:p text:style-name="al">dat bij bovengenoemd besluit ondermandaat, ondervolmacht en ondermachtiging is toegestaa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en ondervolmacht te verlenen aan de stadsecoloog en de beleidsmedewerker dierenwelzijn en ecologie om, met inachtneming van de in het Mandaat- en machtigingsbesluit Purmerend 2018 opgenomen instructies:</text:p>
            <text:p text:style-name="al"/>
            <text:list text:style-name="id1-3-2-2-1-4">
              <text:list-item text:style-override="id1-3-2-2-1-4-1">
                <text:number>-</text:number>
                <text:p text:style-name="al"> te besluiten een overeenkomst tot doormachtiging aan derden van de aan de gemeente verleende gebiedsgerichte ontheffing voor ruimtelijke ingrepen (OMG-013036/DMS428492) als bedoeld in de Wet natuurbescherming aan te gaan;</text:p>
              </text:list-item>
              <text:list-item text:style-override="id1-3-2-2-1-4-2">
                <text:number>-</text:number>
                <text:p text:style-name="al"> voornoemde overeenkomst namens de gemeente te onderteken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Purmerend,</text:span></text:p>
          </text:section>
          <text:section text:name="ondertekening_id1-3-2-3-3">
            <text:p><text:span text:style-name="functie">De teammanager Groen en Spelen,</text:span></text:p>
          </text:section>
          <text:section text:name="ondertekening_id1-3-2-3-4">
            <text:p><text:span text:style-name="functie">J.J. Adelmu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1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10:9 van de Algemene wet bestuursrecht]|[1.0:c:BWBR0005537&amp;artikel=10%3A9&amp;g=2024-11-19</meta:user-defined>
    <meta:user-defined meta:name="OVERHEIDop.referentienummer">1605667</meta:user-defined>
    <dc:language>nl</dc:language>
    <meta:user-defined meta:name="OVERHEIDop.locatietype/OVERHEIDop.gebiedsmarkering">Gemeente</meta:user-defined>
    <meta:user-defined meta:name="DC.title">Ondermandaatbesluit Gebiedsgerichte ontheffing voor ruimtelijke ingrep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57</meta:user-defined>
    <meta:user-defined meta:name="OVERHEIDop.GmbID/DC.identifier">gmb-2024-521157</meta:user-defined>
    <meta:user-defined meta:name="OVERHEIDop.versieInformatie"/>
  </office:meta>
</office:document-meta>
</file>