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aangaan koopovereenkomst bezwaard met een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Zuidplas is voornemens een koopovereenkomst aan te gaan met de eigenaren van de woning adres Hertogenlaan 10 te Zevenhuizen teneinde de eigendom van een perceel (ter grootte van 6 vierkante meter) bezwaard met een recht van opstal over te dragen. </text:p>
            <text:p text:style-name="common-al">
            <text:span text:style-name="nadrukvet">Objectinformatie</text:span>
          </text:p>
            <text:list text:style-name="id1-3-2-1-1-3">
              <text:list-item text:style-override="id1-3-2-1-1-3-1">
                <text:number>•</text:number>
                <text:p text:style-name="al">Een gedeelte van het perceel grond, ter grootte van circa: 6 vierkante meter.</text:p>
              </text:list-item>
              <text:list-item text:style-override="id1-3-2-1-1-3-2">
                <text:number>•</text:number>
                <text:p text:style-name="al"> Dit perceel is bezwaard met een recht van opstal inhoudende het recht om de thans in het perceel bevindende duiker- /damwandconstructie met de daarbij behorende toebehoren, in eigendom te hebben. </text:p>
              </text:list-item>
              <text:list-item text:style-override="id1-3-2-1-1-3-3">
                <text:number>•</text:number>
                <text:p text:style-name="al"> Adres: aan de linker voorzijde van het adres Hertogenlaan 10 te (2761RE) Zevenhuizen.</text:p>
              </text:list-item>
              <text:list-item text:style-override="id1-3-2-1-1-3-4">
                <text:number>•</text:number>
                <text:p text:style-name="al"> Huidige bestemming: onder andere wegen en waterhuiskundige voorzieningen en daarbij behorende werken en werkzaamheden, overkluizingen en andere kunstwerken.</text:p>
              </text:list-item>
              <text:list-item text:style-override="id1-3-2-1-1-3-5">
                <text:number>•</text:number>
                <text:p text:style-name="al"> Perceel: gelegen binnen het perceel kadastraal bekend gemeente Zevenhuizen, sectie E nummer 2686 (gedeeltelijk). </text:p>
              </text:list-item>
            </text:list>
            <text:p text:style-name="common-al">
            <text:span text:style-name="nadrukvet">Motivatie</text:span>
          </text:p>
            <text:p text:style-name="common-al">De gemeente Zuidplas meent dat op grond van objectieve, redelijke en toetsbare criteria slechts één serieuze gegadigde in aanmerking komt voor het sluiten van de koopovereenkomst en de daaruit voortvloeiende juridische levering van bovenvermelde grond. </text:p>
            <text:p text:style-name="common-al">Het perceel grond is in gebruik bij potentiële koper en wordt nu gebruikt als tuin. Het perceel grond grenst aan het huisperceel van koper. Koper wordt daarmee gezien als enige serieuze aankoop gegadigde. Bij de beoordeling van de criteria komt de gemeente een zekere beleidsvrijheid toe.</text:p>
            <text:list text:style-name="id1-3-2-1-1-7">
              <text:list-item text:style-override="id1-3-2-1-1-7-1">
                <text:number>1.</text:number>
                <text:p text:style-name="al">De gemeente is van oordeel dat op basis van de toetsing aan criteria die zijn vastgelegd in de Beleidsnota Snippergroen van de gemeente Zuidplas de beoogde koper de enige geschikte gegadigde is.</text:p>
              </text:list-item>
              <text:list-item text:style-override="id1-3-2-1-1-7-2">
                <text:number>2.</text:number>
                <text:p text:style-name="al">De koopprijs is gebaseerd op de Grondprijzenbrief van gemeente Zuidplas. De gemeente ontvangt derhalve een marktconforme prijs voor de verkoop van de grond.</text:p>
              </text:list-item>
            </text:list>
            <text:p text:style-name="common-al">
            <text:span text:style-name="nadrukvet">Vervaltermijn</text:span>
          </text:p>
            <text:p text:style-name="common-al">Tegen de voorgenomen verkoop kan geen zienswijze, bezwaar of beroep in de zin van de Awb worden ingediend c.q. ingesteld. Als u het niet eens bent met de voorgenomen verkoop, dan dient u dat binnen 20 kalenderdagen na deze publicatie (datum 9 januari 2025) kenbaar te maken door een kort geding aanhangig te maken bij de voorzieningenrechter van de rechtbank Den Haag. Deze termijn van 20 kalenderdagen is een vervaltermijn.</text:p>
            <text:p text:style-name="last-al">Als u vragen heeft over deze verkoop dan kunt u per e-mail contact opnemen met het team Gebiedsontwikkeling en Planeconomie via <text:span text:style-name="nadrukondlijn">Grondzaken@zuidpla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11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aangaan koopovereenkomst bezwaard met een recht van opstal</meta:user-defined>
    <meta:user-defined meta:name="DCTERMS.W3CDTF/DCTERMS.available">2024-12-19</meta:user-defined>
    <meta:user-defined meta:name="DCTERMS.W3CDTF/OVERHEIDop.jaargang">2024</meta:user-defined>
    <meta:user-defined meta:name="OVERHEIDop.publicationIssue">521155</meta:user-defined>
    <meta:user-defined meta:name="OVERHEIDop.GmbID/DC.identifier">gmb-2024-521155</meta:user-defined>
    <meta:user-defined meta:name="OVERHEIDop.versieInformatie"/>
  </office:meta>
</office:document-meta>
</file>