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op aanvraag evenementenvergunning Sportweg 6, 3628AZ Kockengen - Evenementenvergunning Kerstmarkt ESDO Kockengen d.d. 13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4</text:p>
            <text:p text:style-name="common-al">Zaaknummer: Z2024-00001995</text:p>
            <text:p text:style-name="common-al">U kunt bezwaar maken tot en met 20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15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995</meta:user-defined>
    <meta:user-defined meta:name="DCTERMS.abstract">Betreft: Beschikking op aanvraag op locatie Sportweg 6, 3628AZ Kockeng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portweg 6, 3628AZ Kockengen - Evenementenvergunning Kerstmarkt ESDO Kockengen d.d. 13-12-2024</meta:user-defined>
    <meta:user-defined meta:name="OVERHEIDop.datumEindeReactietermijn">2025-01-20</meta:user-defined>
    <meta:user-defined meta:name="OVERHEIDop.terinzageleggingBG">https://jeleefomgeving.nl/inzien/823214527/2a3b0dec-b652-11ef-a33e-0050560122a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50</meta:user-defined>
    <meta:user-defined meta:name="OVERHEIDop.GmbID/DC.identifier">gmb-2024-521150</meta:user-defined>
    <meta:user-defined meta:name="OVERHEIDop.versieInformatie"/>
  </office:meta>
</office:document-meta>
</file>