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Sportweg 6, 3628AZ Kockengen - Ontheffing geluid Kerstmarkt d.d. 22-12-2024 ESDO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geluid Kerstmarkt d.d. 22-12-2024 ESDO Kockengen op de locatie Sportweg 6, 3628AZ Kockengen.</text:p>
            <text:p text:style-name="common-al">Datum besluit: 9 december 2024</text:p>
            <text:p text:style-name="common-al">Zaaknummer: Z2024-00002157</text:p>
            <text:p text:style-name="common-al">U kunt bezwaar maken tot en met 20 januari 2025</text:p>
            <text:p text:style-name="common-al">
            <text:span text:style-name="nadrukvet">Inzien</text:span>
          </text:p>
            <text:p text:style-name="common-al">U kunt de documenten met zaaknummer Z2024-00002157 tot 20 januari 2025 inzien. Dit kan via de knop 'Bekijk documenten' aan de linkerkant van deze pagina, onder het kopje 'Extra informatie'. U kunt ook de link jeleefomgeving.nl/inzien/823214527/002dd5d1-b653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1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157</meta:user-defined>
    <meta:user-defined meta:name="DCTERMS.abstract">Betreft: Besluit op locatie Sportweg 6, 3628AZ Kockengen</meta:user-defined>
    <dc:language>nl</dc:language>
    <meta:user-defined meta:name="OVERHEIDop.locatietype/OVERHEIDop.gebiedsmarkering">Punt</meta:user-defined>
    <meta:user-defined meta:name="DC.title">Gemeente Stichtse Vecht - Beschikking op aanvraag ontheffing Sportweg 6, 3628AZ Kockengen - Ontheffing geluid Kerstmarkt d.d. 22-12-2024 ESDO Kockengen</meta:user-defined>
    <meta:user-defined meta:name="OVERHEIDop.datumEindeReactietermijn">2025-01-20</meta:user-defined>
    <meta:user-defined meta:name="OVERHEIDop.terinzageleggingBG">https://jeleefomgeving.nl/inzien/823214527/002dd5d1-b653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49</meta:user-defined>
    <meta:user-defined meta:name="OVERHEIDop.GmbID/DC.identifier">gmb-2024-521149</meta:user-defined>
    <meta:user-defined meta:name="OVERHEIDop.versieInformatie"/>
  </office:meta>
</office:document-meta>
</file>